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7in" style:type="right" style:leader-style="dotted" style:leader-text=".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Standard" style:list-style-name="L1">
      <style:paragraph-properties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Standard">
      <style:paragraph-properties fo:margin-left="0in" fo:margin-right="0in" fo:text-indent="0in" style:auto-text-indent="false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7in" style:type="right" style:leader-style="dotted" style:leader-text="."/>
        </style:tab-stops>
      </style:paragraph-properties>
      <style:text-properties fo:font-size="10pt" style:font-size-asian="10pt" style:font-size-complex="10pt"/>
    </style:style>
    <text:list-style style:name="L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ey to Major Plant Families</text:p>
      <text:p text:style-name="P2">Key-1 (Major Groups)</text:p>
      <text:list text:style-name="L1">
        <text:list-item>
          <text:p text:style-name="P3">Plants with seeds; ovules enclosed within the ovary (Angiosperms)</text:p>
          <text:p text:style-name="P3">2.<text:tab/>Flower parts in 4's and 5's; two cotyledons (Dicotyledons)</text:p>
          <text:list>
            <text:list-header>
              <text:p text:style-name="P3">3.<text:tab/>Both sepals and petals present.</text:p>
              <text:list>
                <text:list-header>
                  <text:p text:style-name="P3">4.<text:tab/>Petals are separate; flowers with calyx and corolla (Polypetalae)</text:p>
                  <text:list>
                    <text:list-header>
                      <text:p text:style-name="P3">5.<text:tab/>Sepals separate; ovay superior (petals hypogynous).</text:p>
                      <text:list>
                        <text:list-header>
                          <text:p text:style-name="P3">6.<text:tab/>Dome-shaped, unexpanded receptacle<text:tab/>Key-2 (Thalamiflorae)</text:p>
                        </text:list-header>
                      </text:list>
                    </text:list-header>
                  </text:list>
                </text:list-header>
              </text:list>
            </text:list-header>
          </text:list>
        </text:list-item>
      </text:list>
      <text:p text:style-name="P2"><text:tab/><text:tab/><text:tab/><text:tab/><text:tab/><text:tab/>6.<text:tab/>Receptacle expanded into a disc<text:tab/>Key-3 (Disciflorae)</text:p>
      <text:p text:style-name="P2"><text:tab/><text:tab/><text:tab/><text:tab/><text:tab/>5.<text:tab/>Sepals united; ovary inferior or superior<text:tab/>Key-4 (Calyciflorae)</text:p>
      <text:p text:style-name="P2"><text:tab/><text:tab/><text:tab/><text:tab/>4.<text:tab/>Petals united, at least at base; flowers with calyx and corolla (Gamopetalae)</text:p>
      <text:p text:style-name="P2"><text:tab/><text:tab/><text:tab/><text:tab/><text:tab/>7.<text:tab/>Ovary inferior<text:tab/><text:tab/>Key-5 (Inferae)</text:p>
      <text:p text:style-name="P2"><text:tab/><text:tab/><text:tab/><text:tab/><text:tab/>7.<text:tab/>Ovary superior</text:p>
      <text:p text:style-name="P2"><text:tab/><text:tab/><text:tab/><text:tab/><text:tab/><text:tab/>8.<text:tab/>More than two carpels<text:tab/>Heteromerae</text:p>
      <text:p text:style-name="P2"><text:tab/><text:tab/><text:tab/><text:tab/><text:tab/><text:tab/>8.<text:tab/>Only two carpels<text:tab/>Key-6 (Bicarpellatae)</text:p>
      <text:p text:style-name="P2"><text:tab/><text:tab/><text:tab/>3.<text:tab/>Either sepals or petals are present; rarely both absent<text:tab/>Key-7 (Monochlamydae)</text:p>
      <text:p text:style-name="P2"><text:tab/><text:tab/>2.<text:tab/>Flower parts in 3's; one cotyledon<text:tab/>Key-8 (Monocotyledons)</text:p>
      <text:p text:style-name="P2"><text:tab/>1.<text:tab/>Plants with seed; ovules exposed, i.e. not enclosed within the ovary<text:tab/>Gymnosperms</text:p>
      <text:p text:style-name="P2"/>
      <text:p text:style-name="P2">Key-2 (Thalamiflorae) Dome-shaped unexpanded receptacle; separate sepals; hypogynous; ovary superior.</text:p>
      <text:p text:style-name="P2"><text:tab/>1. Carpels free and separate (apocarpous)</text:p>
      <text:p text:style-name="P2"><text:tab/><text:tab/>2.<text:tab/>Herbs or soft-weeded climbing shrubs<text:tab/>Ranunculaceae</text:p>
      <text:p text:style-name="P2"><text:tab/><text:tab/>2.<text:tab/>Woody shrubs or trees; rarely climbing</text:p>
      <text:p text:style-name="P2"><text:tab/><text:tab/><text:tab/>3.<text:tab/>Leaves with stipules<text:tab/><text:tab/><text:tab/>Magnoliaceae</text:p>
      <text:p text:style-name="P2"><text:tab/><text:tab/><text:tab/>3. <text:tab/>Leaves lacking stipules<text:tab/><text:tab/>Annonaceae</text:p>
      <text:p text:style-name="P2"><text:tab/>1. <text:tab/>Carpels united (syncarpous)</text:p>
      <text:p text:style-name="P2"><text:tab/><text:tab/>4.<text:tab/>Ovules attached to the outer wall of a single-celled ovary (parietal placentation).</text:p>
      <text:p text:style-name="P2"><text:tab/><text:tab/><text:tab/>5.<text:tab/>Flower parts in 4's.</text:p>
      <text:p text:style-name="P2"><text:tab/><text:tab/><text:tab/><text:tab/>6.<text:tab/>Pistil and stamens on a stalk (Androgynophore) above the perianth.<text:tab/>Capparidaceae</text:p>
      <text:p text:style-name="P2"><text:tab/><text:tab/><text:tab/><text:tab/>6.<text:tab/>Androgynophore absent; 6 stamens, with 2 shorter than the others<text:tab/>Cruciferae</text:p>
      <text:p text:style-name="P2"><text:tab/><text:tab/><text:tab/>5.<text:tab/>Flower parts in 5's.</text:p>
      <text:p text:style-name="P2"><text:tab/><text:tab/><text:tab/><text:tab/>7.<text:tab/>Stamens numerous; flowers regular<text:tab/>Papaveraceae</text:p>
      <text:p text:style-name="P2"><text:tab/><text:tab/><text:tab/><text:tab/>7.<text:tab/>Stamens 5; flowers irregular<text:tab/>Violaceae</text:p>
      <text:p text:style-name="P2"><text:tab/><text:tab/>4.<text:tab/>Ovary 2-several-celled (axile placentation), sepals touching by not united (calyx valvate)</text:p>
      <text:p text:style-name="P2"><text:tab/><text:tab/><text:tab/>8.<text:tab/>Stamens united in a column by the filaments<text:tab/>Malvaceae</text:p>
      <text:p text:style-name="P2"><text:tab/><text:tab/><text:tab/>8.<text:tab/>Stamens not united, in different whorls<text:tab/>Tiliaceae</text:p>
      <text:p text:style-name="P2"><text:tab/><text:tab/>4.<text:tab/>Ovary 1-celled, ovules on a central column (free-central placentation); stamens 10; petals 5<text:tab/>Caryophyllaceae</text:p>
      <text:p text:style-name="P2"/>
      <text:p text:style-name="P2">Key-3 (Disciflorae) Receptacle expanded into a disc; ovary superior.</text:p>
      <text:p text:style-name="P2"><text:tab/>1.<text:tab/>Leaves alternate; pinnately compound, gland-dotted; stamens separate<text:tab/>Rutaceae</text:p>
      <text:p text:style-name="P2"><text:tab/>1.<text:tab/>Leaves are not gland-dotted; stamens united by filaments<text:tab/>Meliaceae</text:p>
      <text:p text:style-name="P2"/>
      <text:p text:style-name="P2">Key-4 (Calyciflorae) Sepals united; receptacle cup-shaped; hypogynous disc thin, often lining the calyx tube.</text:p>
      <text:p text:style-name="P2"><text:tab/>1.<text:tab/>Ovary superior or partly so (sepals hypogynous to perigynous); leaves with stipules.</text:p>
      <text:p text:style-name="P2"><text:tab/><text:tab/>2.<text:tab/>Leaves pinnately compound; corolla with odd petal at top (odd sepal at bottom); fruit a pod<text:tab/>Leguminosae</text:p>
      <text:p text:style-name="P2"><text:tab/><text:tab/><text:tab/>3.<text:tab/>Flowers irregular; top petal overlapping on the outside <text:s/><text:tab/>Fabaceae/Papilionaceae</text:p>
      <text:p text:style-name="P2"><text:tab/><text:tab/><text:tab/>3.<text:tab/>Flowers irregular; top petal overlapping on the inside <text:tab/>Caesalpinoideae</text:p>
      <text:p text:style-name="P2"><text:tab/><text:tab/><text:tab/>3.<text:tab/>Flowers regular; petals touching but not overlapping <text:tab/>Mimosoideae</text:p>
      <text:p text:style-name="P2"><text:tab/><text:tab/>2.<text:tab/>Corolla with odd petal at bottom (odd sepal at top); fruit of various types but not a pod<text:tab/>Rosaceae</text:p>
      <text:p text:style-name="P2"><text:tab/>1.<text:tab/>Ovary wholly inferior (flowers epigynous); leaves lacking stipules<text:tab/>Myrtaceae</text:p>
      <text:p text:style-name="P2"><text:tab/><text:tab/>4.<text:tab/>Shrubs or trees.</text:p>
      <text:p text:style-name="P2"><text:tab/><text:tab/><text:tab/>5.<text:tab/>Leaves gland-dotted and lacking stipules<text:tab/>Myrtaceae</text:p>
      <text:p text:style-name="P2"><text:tab/><text:tab/>4.<text:tab/>Herbs.</text:p>
      <text:p text:style-name="P2"><text:tab/><text:tab/><text:tab/>6.<text:tab/>Mostly climbers; flowers unisexual, having only pistils or only stamens<text:tab/>Cucurbitaceae</text:p>
      <text:p text:style-name="P4"><text:tab/><text:tab/><text:tab/>6.<text:tab/>Mostly herbs and not climbers; flowers bisexual<text:tab/>Umbelliferae</text:p>
      <text:p text:style-name="P2"/>
      <text:p text:style-name="P2">Key-5 (Inferae) Petals united; ovary inferior.</text:p>
      <text:p text:style-name="P2"><text:tab/>1.<text:tab/>Leaves opposite or whorled; stamens fused to the petals; <text:line-break/><text:tab/><text:tab/>dichasial cyme inflorescence (oppositely branching with the central flower opening first)<text:tab/>Rubiaceae</text:p>
      <text:p text:style-name="P2"><text:tab/>1.<text:tab/>Leaves alternate or opposite; anthers united in a tube; flowers in a dense head<text:tab/>Compositae</text:p>
      <text:p text:style-name="P2"/>
      <text:p text:style-name="P2">Key-6 (Bicarpellatae) Petals united; flowers with calyx and corolla; ovary superior; two carpels.</text:p>
      <text:p text:style-name="P2"><text:tab/>1.<text:tab/>Flowers regular (radially symmetric).</text:p>
      <text:p text:style-name="P2"><text:tab/><text:tab/>2.<text:tab/>Leaves opposite; milky sap present.</text:p>
      <text:p text:style-name="P2"><text:tab/><text:tab/><text:tab/>3.<text:tab/>Stamens 5, fused to the petals; ovary 2-several-celled (axile placentation)<text:tab/>Apocynaceae</text:p>
      <text:p text:style-name="P2"><text:tab/><text:tab/><text:tab/>3.<text:tab/>Stamens 5, connected with stigma to form corona; ovary 1-celled (marginal placentation)<text:tab/>Asclepiadaceae</text:p>
      <text:p text:style-name="P2"><text:tab/><text:tab/>2.<text:tab/>Leaves alternate; milky sap generally absent.</text:p>
      <text:p text:style-name="P2"><text:tab/><text:tab/><text:tab/>4.<text:tab/>Plants erect.</text:p>
      <text:p text:style-name="P2"><text:tab/><text:tab/><text:tab/><text:tab/>5.<text:tab/>Carpels obliquely placed; swollen placenta.<text:tab/>Solanaceae</text:p>
      <text:p text:style-name="P2"><text:tab/><text:tab/><text:tab/><text:tab/>5.<text:tab/>Carpels not obliquely placed; placenta not swollen<text:tab/>Boraginaceae</text:p>
      <text:p text:style-name="P2"><text:tab/><text:tab/><text:tab/>4.<text:tab/>Plants climbing or prostrate; carpels medianly placed<text:tab/>Convolvulaceae</text:p>
      <text:p text:style-name="P2"><text:tab/>1.<text:tab/>Flowers irregular (laterally symmetric).</text:p>
      <text:p text:style-name="P2"><text:tab/><text:tab/>6.<text:tab/>Bracts large, leafy; stem with swollen joints; seeds flung from exploding capsules<text:tab/>Acanthaceae</text:p>
      <text:p text:style-name="P2"><text:tab/><text:tab/>6.<text:tab/>Bracts minute or absent; stem not with swollen joints; capsules not exploding.</text:p>
      <text:p text:style-name="P2"><text:tab/><text:tab/><text:tab/>7.<text:tab/>One or two ovules in each ovary cell.</text:p>
      <text:p text:style-name="P2"><text:tab/><text:tab/><text:tab/><text:tab/>8.<text:tab/>Ovary entire, style terminal, stigma simple (not branched)<text:tab/>Verbenaceae</text:p>
      <text:p text:style-name="P2"><text:tab/><text:tab/><text:tab/><text:tab/>8.<text:tab/>Ovary entire, style long, stigma bifid (with two branches)<text:tab/>Pedaliaceae</text:p>
      <text:p text:style-name="P2"><text:tab/><text:tab/><text:tab/><text:tab/>8.<text:tab/>Ovary 4-celled, style rising from the base of the ovaries<text:tab/>Labiatae</text:p>
      <text:p text:style-name="P2"><text:tab/><text:tab/><text:tab/>7.<text:tab/>Many ovules in each ovary cell <text:tab/>Scrophulariaceae</text:p>
      <text:p text:style-name="P2"/>
      <text:p text:style-name="P2">Key-7 (Monochlamydae) Flowers incomplete; either calyx or corolla or sometimes both absent.</text:p>
      <text:p text:style-name="P2"><text:tab/>1.<text:tab/>Flowers bisexual.</text:p>
      <text:p text:style-name="P2"><text:tab/><text:tab/>2.<text:tab/>Leaves with stipules, stipules sheathing the stem <text:tab/>Polygonaceae</text:p>
      <text:p text:style-name="P2"><text:tab/><text:tab/>2.<text:tab/>Leaves without stipules.</text:p>
      <text:p text:style-name="P2"><text:tab/><text:tab/><text:tab/>3.<text:tab/>Leaves opposite, bracts colored<text:tab/>Nyctaginaceae</text:p>
      <text:p text:style-name="P2"><text:tab/><text:tab/><text:tab/>3.<text:tab/>Leaves alternate.</text:p>
      <text:p text:style-name="P2"><text:tab/><text:tab/><text:tab/><text:tab/>4.<text:tab/>Flowers with dry, scarious bracts and perianth<text:tab/>Amaranthaceae</text:p>
      <text:p text:style-name="P2"><text:tab/><text:tab/><text:tab/><text:tab/>4.<text:tab/>Perianth sepal-like or green<text:tab/>Chenopodiaceae</text:p>
      <text:p text:style-name="P2"><text:tab/>1.<text:tab/>Flowers unisexual, having only pistils or stamens in each flower but not both.</text:p>
      <text:p text:style-name="P2"><text:tab/><text:tab/>5.<text:tab/>Inflorescence cymose or raceme; ovary 1-celled<text:tab/>Urticaceae</text:p>
      <text:p text:style-name="P2"><text:tab/><text:tab/>5.<text:tab/>Inflorescence cyanthium (pistil and stamens on separate stalks); ovary 3-celled<text:tab/>Euphorbiaceae</text:p>
      <text:p text:style-name="P2"><text:tab/><text:tab/>5.<text:tab/>Inflorescence catkin; fruit capsule; 2-4 stigmas<text:tab/>Salicaceae</text:p>
      <text:p text:style-name="P2"><text:tab/><text:tab/>5.<text:tab/>Inflorescence catkin; fruit drupe or composite (sorosis); 2 stigmas<text:tab/>Moraceae</text:p>
      <text:p text:style-name="P2"/>
      <text:p text:style-name="P2">Key-8 (Monocotyledons)</text:p>
      <text:p text:style-name="P2"><text:tab/>1.<text:tab/>Trees or tree-like; stem with prominent scars of leaf bases; flowers in fleshy spikes<text:tab/>Palmaceae</text:p>
      <text:p text:style-name="P2"><text:tab/>1.<text:tab/>Not trees; stems with no prominent leaf bases.</text:p>
      <text:p text:style-name="P2"><text:tab/><text:tab/>2.<text:tab/>Herbaceous, aquatic; carpels free and separate (apocarpous) <text:tab/>Alismaceae</text:p>
      <text:p text:style-name="P2"><text:tab/><text:tab/>2.<text:tab/>Plants generally terrestrial; usually united carpels (syncarpous).</text:p>
      <text:p text:style-name="P2"><text:tab/><text:tab/><text:tab/>3.<text:tab/>Inferior ovary.</text:p>
      <text:p text:style-name="P2"><text:tab/><text:tab/><text:tab/><text:tab/>4.<text:tab/>Inflorescence spadix (dense spike) <text:tab/>Musaceae</text:p>
      <text:p text:style-name="P2"><text:tab/><text:tab/><text:tab/><text:tab/>4.<text:tab/>Inflorescence not spadix.</text:p>
      <text:p text:style-name="P2"><text:tab/><text:tab/><text:tab/><text:tab/><text:tab/>5.<text:tab/>Ovules on outer wall of a single-celled ovary (parietal placentation) <text:tab/>Orchidaceae</text:p>
      <text:p text:style-name="P2"><text:tab/><text:tab/><text:tab/><text:tab/><text:tab/>5.<text:tab/>Ovary usually 2-several-celled (axile placentation, not parietal).</text:p>
      <text:p text:style-name="P2"><text:tab/><text:tab/><text:tab/><text:tab/><text:tab/><text:tab/>6.<text:tab/>Six fertile stamens.<text:tab/>Amaryllidaceae</text:p>
      <text:p text:style-name="P2"><text:tab/><text:tab/><text:tab/><text:tab/><text:tab/><text:tab/>6.<text:tab/>Only one fertile stamen; others merely staminodes, without anthers<text:tab/>Zingiberaceae</text:p>
      <text:p text:style-name="P2"><text:tab/><text:tab/><text:tab/>3.<text:tab/>Superior ovary.</text:p>
      <text:p text:style-name="P2"><text:tab/><text:tab/><text:tab/><text:tab/>7.<text:tab/>Well-developed perianth.</text:p>
      <text:p text:style-name="P2"><text:tab/><text:tab/><text:tab/><text:tab/><text:tab/>8.<text:tab/>Leaves with sheathing base<text:tab/>Commelinaceae</text:p>
      <text:p text:style-name="P2"><text:tab/><text:tab/><text:tab/><text:tab/><text:tab/>8.<text:tab/>Leaf bases not sheathing<text:tab/>Liliaceae</text:p>
      <text:p text:style-name="P2"><text:tab/><text:tab/><text:tab/><text:tab/>7.<text:tab/>Perianth ill-developed or reduced to hairs or bristles.</text:p>
      <text:p text:style-name="P2"><text:tab/><text:tab/><text:tab/><text:tab/><text:tab/>9.<text:tab/>Flowers arranged on spadix (dense spike), fruit berry<text:tab/>Araceae</text:p>
      <text:p text:style-name="P2"><text:tab/><text:tab/><text:tab/><text:tab/><text:tab/>9.<text:tab/>Flowers arranged in spikelets; fruit indehiscent.</text:p>
      <text:p text:style-name="P2"><text:tab/><text:tab/><text:tab/><text:tab/><text:tab/><text:tab/>10.<text:tab/>Alternate leaves arranged at 3 angles 120° apart; stem triangular; <text:line-break/><text:tab/><text:tab/><text:tab/><text:tab/><text:tab/><text:tab/><text:tab/>perianth of bristles or hairs; fruit a nut<text:tab/>Cyperaceae</text:p>
      <text:p text:style-name="P2"><text:tab/><text:tab/><text:tab/><text:tab/><text:tab/><text:tab/>10.<text:tab/>Alternate leaves arranged 180° apart (opposite sides of stem); stem cylindrical; </text:p>
      <text:p text:style-name="P2"><text:tab/><text:tab/><text:tab/><text:tab/><text:tab/><text:tab/><text:tab/>perianth of several alternate scales; fruit a grain<text:tab/>Gramina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DejaVu LGC San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John williams</meta:initial-creator>
    <meta:creation-date>2008-04-01T10:50:57</meta:creation-date>
    <dc:creator>John williams</dc:creator>
    <dc:date>2010-02-13T23:51:28</dc:date>
    <dc:language>en-US</dc:language>
    <meta:editing-cycles>6</meta:editing-cycles>
    <meta:editing-duration>PT16H57M2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08" meta:word-count="995" meta:character-count="6890"/>
  </office:meta>
</office:document-meta>
</file>